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TWIERDZENIE WOLI</text:p>
      <text:p text:style-name="P7">PRZYJĘCIA DZIECKA DO SZKOŁY PODSTAWOWEJ</text:p>
      <text:p text:style-name="P7"/>
      <text:p text:style-name="P7"/>
      <text:p text:style-name="P7"/>
      <text:p text:style-name="P4">Potwierdzam wolę przyjęcia dziecka:</text:p>
      <text:p text:style-name="P4"/>
      <text:p text:style-name="P5">…............................................................, data i miejsce urodzenia …..................................................</text:p>
      <text:p text:style-name="P5"><text:s text:c="10"/><text:span text:style-name="T4"><text:s/>(Nazwisko i imię dziecka) <text:s text:c="13"/>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9">do klasy I Szkoły Podstawowej im. Królowej Jadwigi <text:s/>w Sierczy.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>…....................................... <text:s text:c="56"/>…........................................................................................</text:span></text:p>
      <text:p text:style-name="P5"><text:span text:style-name="T5"><text:s text:c="11"/></text:span><text:span text:style-name="T4"><text:s text:c="3"/>(Data) <text:s text:c="82"/>(Czytelny podpis rodziców/opiekunów prawnych) <text:s text:c="5"/></text:span></text:p>
      <text:p text:style-name="P6"><text:span text:style-name="T3"/></text:p>
      <text:p text:style-name="P4"><text:span text:style-name="T4"/></text:p>
      <text:p text:style-name="P3"><text:span text:style-name="T4"><text:s text:c="58"/></text:span></text:p>
      <text:p text:style-name="P8"/>
      <text:p text:style-name="P2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Bachowska</meta:initial-creator>
    <meta:creation-date>2015-03-05T10:44:07.21</meta:creation-date>
    <meta:printed-by>Renata Bachowska</meta:printed-by>
    <meta:print-date>2015-03-05T11:12:58.61</meta:print-date>
    <meta:document-statistic meta:table-count="0" meta:image-count="0" meta:object-count="0" meta:page-count="1" meta:paragraph-count="9" meta:word-count="40" meta:character-count="741"/>
    <dc:date>2015-03-05T11:13:32.89</dc:date>
    <dc:creator>Renata Bachowska</dc:creator>
    <meta:editing-duration>PT14M15S</meta:editing-duration>
    <meta:editing-cycles>1</meta:editing-cycles>
    <meta:generator>OpenOffice/4.0.1$Win32 OpenOffice.org_project/401m5$Build-9714</meta:generator>
  </office:meta>
</office:document-meta>
</file>