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993366" fo:font-size="28pt" fo:font-weight="bold" style:font-size-asian="28pt" style:font-weight-asian="bold" style:font-size-complex="28pt" style:font-weight-complex="bold"/>
    </style:style>
    <style:style style:name="P2" style:family="paragraph" style:parent-style-name="Standard">
      <style:paragraph-properties fo:line-height="150%"/>
      <style:text-properties fo:color="#993366" fo:font-size="28pt" style:font-size-asian="28pt" style:font-size-complex="28pt"/>
    </style:style>
    <style:style style:name="P3" style:family="paragraph" style:parent-style-name="Standard">
      <style:paragraph-properties fo:line-height="150%" fo:text-align="center" style:justify-single-word="false"/>
      <style:text-properties fo:color="#993366" fo:font-size="28pt" style:font-size-asian="28pt" style:font-size-complex="2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chęcamy Was do udziału we wspaniałych konkursach inspirowanych literaturą podróżniczą:) Od firmy <text:span text:style-name="T1">International Paper Polska</text:span> dostaliśmy mnóstwo pieniędzy z grantu, kupiliśmy dużo książek (część do biblioteki, <text:line-break/>część na nagrody), teraz nic, tylko wypożyczać, czytać, <text:line-break/>brać udział w konkursach i wygrywać:)</text:p>
      <text:p text:style-name="P2"/>
      <text:p text:style-name="P3">W ramach grantu odbędzie się też spotkanie z podróżniczką Pauliną Kozub-Chwastek: w naszej szkole, w czwartek <text:line-break/>26 kwietnia br. Godziny są podane na plakata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0T13:50:35.78</meta:creation-date>
    <dc:date>2018-04-24T19:27:21.273000000</dc:date>
    <meta:editing-duration>PT1H25M46S</meta:editing-duration>
    <meta:editing-cycles>7</meta:editing-cycles>
    <meta:generator>LibreOffice/5.2.6.2$Windows_x86 LibreOffice_project/a3100ed2409ebf1c212f5048fbe377c281438fdc</meta:generator>
    <meta:document-statistic meta:table-count="0" meta:image-count="0" meta:object-count="0" meta:page-count="1" meta:paragraph-count="2" meta:word-count="64" meta:character-count="463" meta:non-whitespace-character-count="398"/>
  </office:meta>
</office:document-meta>
</file>