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000000" style:text-line-through-style="none" style:text-line-through-type="none" fo:font-size="12pt" style:text-underline-style="none" style:text-blinking="false" fo:background-color="transparent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italic" style:text-underline-style="none" fo:font-weight="normal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fo:font-size="12pt" style:text-underline-style="none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79%" style:writing-mode="lr-tb"/>
      <style:text-properties fo:font-size="12pt" officeooo:paragraph-rsid="00032e05" style:font-size-asian="12pt" style:font-size-complex="12pt"/>
    </style:style>
    <style:style style:name="T1" style:family="text">
      <style:text-properties style:font-name="Times New Roman" fo:font-style="normal" fo:font-weight="bold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0350cc" style:text-blinking="false" fo:background-color="transparent" loext:char-shading-value="0"/>
    </style:style>
    <style:style style:name="T4" style:family="text">
      <style:text-properties officeooo:rsid="00032e05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 text:name="docs-internal-guid-50c71fc5-8616-c6cb-bbea-8d31b6916680"/> <text:span text:style-name="T1">UPOWAŻNIENIE </text:span></text:h>
      <text:p text:style-name="P2"/>
      <text:p text:style-name="P7"><text:span text:style-name="T3">Upoważniam Panią / Pana................................................………………………… </text:span><text:span text:style-name="T2">. legitymując</text:span><text:span text:style-name="T3">ą/ego</text:span><text:span text:style-name="T2"> się dowodem osobistym seria........nr......................................... </text:span><text:span text:style-name="T3">do odbioru mojej córki / mojego syna…………………………………………………………………………………...</text:span></text:p>
      <text:p text:style-name="P7"><text:span text:style-name="T2">ze świetlicy szkolnej.</text:span></text:p>
      <text:p text:style-name="P6">W związku z tym biorę na siebie całkowitą odpowiedzialność za dziecko od chwili opuszczenia przez nie świetlicy szkolnej.</text:p>
      <text:p text:style-name="P2"/>
      <text:p text:style-name="P3">Warunkiem wydania dziecka ze świetlicy szkolnej osobie upoważnionej jest potwierdzenie jej tożsamości przez nauczyciela świetlicy </text:p>
      <text:p text:style-name="P2"/>
      <text:p text:style-name="P4">Podpis matki/prawnej opiekunki...................................</text:p>
      <text:p text:style-name="P5">                                                       </text:p>
      <text:p text:style-name="P4">Podpis ojca/prawnego opiekuna....................................</text:p>
      <text:p text:style-name="P2"/>
      <text:p text:style-name="P4"><text:span text:style-name="T4">Siercza</text:span>........................                                                                                                         </text:p>
      <text:p text:style-name="P2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6:23:57.967000000</meta:creation-date>
    <dc:date>2018-05-22T06:34:59.896000000</dc:date>
    <meta:editing-duration>PT11M1S</meta:editing-duration>
    <meta:editing-cycles>2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10" meta:word-count="61" meta:character-count="860" meta:non-whitespace-character-count="642"/>
  </office:meta>
</office:document-meta>
</file>