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36cm" table:align="center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0.766cm"/>
    </style:style>
    <style:style style:name="Tabela1.H" style:family="table-column">
      <style:table-column-properties style:column-width="0.143cm"/>
    </style:style>
    <style:style style:name="Tabela1.I" style:family="table-column">
      <style:table-column-properties style:column-width="0.623cm"/>
    </style:style>
    <style:style style:name="Tabela1.N" style:family="table-column">
      <style:table-column-properties style:column-width="0.908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a1.C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.3" style:family="table-row">
      <style:table-row-properties style:min-row-height="0.443cm" fo:keep-together="auto"/>
    </style:style>
    <style:style style:name="Tabela1.C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41cm" fo:keep-together="auto"/>
    </style:style>
    <style:style style:name="Tabela1.C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.5" style:family="table-row">
      <style:table-row-properties style:min-row-height="0.725cm" fo:keep-together="auto"/>
    </style:style>
    <style:style style:name="Tabela1.C5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ela1.I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6" style:family="table-row">
      <style:table-row-properties style:min-row-height="0.64cm" fo:keep-together="auto"/>
    </style:style>
    <style:style style:name="Tabela1.C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a1.I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9" style:family="table-row">
      <style:table-row-properties style:min-row-height="0.609cm" fo:keep-together="auto"/>
    </style:style>
    <style:style style:name="P1" style:family="paragraph" style:parent-style-name="Footnote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88fa2" style:font-size-asian="10pt" style:font-weight-asian="bold" style:font-size-complex="10pt"/>
    </style:style>
    <style:style style:name="P3" style:family="paragraph" style:parent-style-name="Standard">
      <style:text-properties fo:font-size="10pt" fo:font-weight="bold" officeooo:paragraph-rsid="00088fa2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88fa2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88fa2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088fa2" style:font-weight-asian="bold"/>
    </style:style>
    <style:style style:name="P7" style:family="paragraph" style:parent-style-name="Standard">
      <style:text-properties fo:font-size="11pt" officeooo:paragraph-rsid="00088fa2" style:font-size-asian="11pt" style:font-size-complex="11pt"/>
    </style:style>
    <style:style style:name="P8" style:family="paragraph" style:parent-style-name="Standard">
      <style:text-properties fo:font-size="8pt" fo:font-style="italic" officeooo:paragraph-rsid="00088fa2" style:font-size-asian="8pt" style:font-style-asian="italic" style:font-size-complex="8pt"/>
    </style:style>
    <style:style style:name="P9" style:family="paragraph" style:parent-style-name="Standard">
      <style:text-properties officeooo:paragraph-rsid="00088fa2"/>
    </style:style>
    <style:style style:name="P10" style:family="paragraph" style:parent-style-name="Standard">
      <style:paragraph-properties fo:line-height="150%"/>
      <style:text-properties style:font-name="Times New Roman" fo:font-size="10pt" officeooo:paragraph-rsid="00088fa2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088fa2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088fa2" style:font-size-asian="10pt" style:font-size-complex="10pt"/>
    </style:style>
    <style:style style:name="P13" style:family="paragraph" style:parent-style-name="Standard">
      <style:text-properties style:font-name="Times New Roman" fo:font-size="10pt" fo:font-weight="bold" officeooo:paragraph-rsid="00088fa2" style:font-size-asian="10pt" style:font-weight-asian="bold" style:font-size-complex="10pt"/>
    </style:style>
    <style:style style:name="P14" style:family="paragraph" style:parent-style-name="Standard">
      <style:text-properties style:font-name="Times New Roman" officeooo:paragraph-rsid="00088fa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9pt" fo:font-weight="bold" officeooo:paragraph-rsid="00088fa2" style:font-size-asian="9pt" style:font-weight-asian="bold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8pt" fo:font-weight="bold" officeooo:paragraph-rsid="00088fa2" style:font-size-asian="8pt" style:font-weight-asian="bold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8pt" fo:font-weight="bold" officeooo:paragraph-rsid="00088fa2" style:font-size-asian="8pt" style:font-weight-asian="bold" style:font-size-complex="8pt" fo:hyphenate="false" fo:hyphenation-remain-char-count="2" fo:hyphenation-push-char-count="2"/>
    </style:style>
    <style:style style:name="P18" style:family="paragraph" style:parent-style-name="Standard">
      <style:text-properties style:font-name="Times New Roman" fo:font-size="8pt" officeooo:paragraph-rsid="00088fa2" style:font-size-asian="8pt" style:font-size-complex="8pt"/>
    </style:style>
    <style:style style:name="P19" style:family="paragraph" style:parent-style-name="Standard">
      <style:paragraph-properties style:snap-to-layout-grid="false"/>
      <style:text-properties style:font-name="Times New Roman" fo:font-size="8pt" officeooo:paragraph-rsid="00088fa2" style:font-size-asian="8pt" style:font-size-complex="8pt"/>
    </style:style>
    <style:style style:name="P20" style:family="paragraph" style:parent-style-name="Standard">
      <style:text-properties style:font-name="Times New Roman" fo:font-size="8pt" fo:font-style="italic" officeooo:paragraph-rsid="00088fa2" style:font-size-asian="8pt" style:font-style-asian="italic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088fa2" style:font-size-asian="11pt" style:font-size-complex="11pt"/>
    </style:style>
    <style:style style:name="P22" style:family="paragraph" style:parent-style-name="Standard">
      <style:paragraph-properties style:snap-to-layout-grid="false"/>
      <style:text-properties style:font-name="Times New Roman" fo:font-size="11pt" officeooo:paragraph-rsid="00088fa2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officeooo:paragraph-rsid="00088fa2" style:font-size-asian="10pt" style:font-weight-asian="bold" style:font-size-complex="10pt"/>
    </style:style>
    <style:style style:name="P24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8pt" officeooo:paragraph-rsid="00088fa2" style:font-name-asian="TimesNewRomanPSMT" style:font-size-asian="8pt" style:font-size-complex="8pt" fo:hyphenate="false" fo:hyphenation-remain-char-count="2" fo:hyphenation-push-char-count="2"/>
    </style:style>
    <style:style style:name="P2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8pt" fo:font-style="italic" fo:font-weight="bold" officeooo:paragraph-rsid="00088fa2" style:font-name-asian="Times New Roman1" style:font-size-asian="8pt" style:language-asian="pl" style:country-asian="PL" style:font-style-asian="italic" style:font-weight-asian="bold" style:font-size-complex="8pt" style:font-weight-complex="bold"/>
    </style:style>
    <style:style style:name="P2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088fa2" style:font-name-asian="Times New Roman1" style:font-size-asian="10pt" style:language-asian="pl" style:country-asian="PL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212cm" loext:contextual-spacing="false" fo:line-height="110%" fo:text-align="center" style:justify-single-word="false"/>
      <style:text-properties fo:color="#000000" style:font-name="Calibri1" fo:font-size="11pt" fo:font-weight="bold" officeooo:paragraph-rsid="000a231b" style:font-size-asian="11pt" style:font-weight-asian="bold" style:font-name-complex="Calibri1" style:font-size-complex="11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officeooo:paragraph-rsid="00088fa2"/>
    </style:style>
    <style:style style:name="P29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/>
      <style:text-properties officeooo:paragraph-rsid="00088fa2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/>
      <style:text-properties style:font-name="Times New Roman" fo:font-size="8pt" officeooo:paragraph-rsid="00088fa2" style:font-size-asian="8pt" style:font-size-complex="8pt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text-align="justify" style:justify-single-word="false" fo:orphans="0" fo:widows="0" fo:hyphenation-ladder-count="no-limit" style:text-autospace="none"/>
      <style:text-properties style:font-name="Times New Roman" officeooo:paragraph-rsid="00088fa2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text-align="justify" style:justify-single-word="false" fo:orphans="0" fo:widows="0"/>
      <style:text-properties style:font-name="Calibri1" fo:font-size="11pt" officeooo:paragraph-rsid="000a231b" style:font-size-asian="11pt" style:font-name-complex="Calibri1" style:font-size-complex="11pt"/>
    </style:style>
    <style:style style:name="P33" style:family="paragraph" style:parent-style-name="Standard" style:list-style-name="WW8Num7">
      <style:paragraph-properties fo:text-align="justify" style:justify-single-word="false"/>
      <style:text-properties style:font-name="Calibri1" fo:font-size="11pt" officeooo:paragraph-rsid="000a231b" style:font-name-asian="Arial Unicode MS" style:font-size-asian="11pt" style:language-asian="en" style:country-asian="US" style:font-name-complex="Calibri1" style:font-size-complex="11pt" style:font-weight-complex="bold"/>
    </style:style>
    <style:style style:name="P3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1" fo:font-size="11pt" fo:font-weight="bold" officeooo:paragraph-rsid="000a231b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10%" fo:text-align="justify" style:justify-single-word="false"/>
      <style:text-properties fo:color="#000000" style:font-name="Calibri1" fo:font-size="11pt" officeooo:paragraph-rsid="000a231b" style:font-size-asian="11pt" style:font-name-complex="Calibri1" style:font-size-complex="11pt"/>
    </style:style>
    <style:style style:name="P36" style:family="paragraph" style:parent-style-name="Standard">
      <style:text-properties fo:font-size="11pt" fo:font-weight="bold" officeooo:paragraph-rsid="000a231b" style:font-size-asian="11pt" style:font-weight-asian="bold" style:font-size-complex="11pt" style:font-weight-complex="bold"/>
    </style:style>
    <style:style style:name="P37" style:family="paragraph" style:parent-style-name="Standard">
      <style:text-properties fo:font-size="11pt" fo:font-weight="bold" officeooo:paragraph-rsid="000a231b" style:font-size-asian="11pt" style:font-weight-asian="bold" style:font-size-complex="11pt"/>
    </style:style>
    <style:style style:name="P38" style:family="paragraph" style:parent-style-name="Standard">
      <style:text-properties fo:font-size="11pt" fo:font-style="italic" officeooo:paragraph-rsid="000a231b" style:font-size-asian="11pt" style:font-style-asian="italic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9pt" fo:font-style="italic" fo:font-weight="bold" officeooo:paragraph-rsid="000a231b" style:font-size-asian="9pt" style:font-style-asian="italic" style:font-weight-asian="bold" style:font-size-complex="9pt"/>
    </style:style>
    <style:style style:name="P40" style:family="paragraph" style:parent-style-name="Standard" style:list-style-name="WW8Num2">
      <style:paragraph-properties fo:margin-top="0.423cm" fo:margin-bottom="0cm" loext:contextual-spacing="false" fo:line-height="100%" fo:text-align="justify" style:justify-single-word="false" fo:orphans="0" fo:widows="0"/>
      <style:text-properties fo:color="#000000" style:font-name="Calibri1" fo:font-size="11pt" officeooo:paragraph-rsid="000a231b" style:font-name-asian="Times New Roman1" style:font-size-asian="11pt" style:language-asian="pl" style:country-asian="PL" style:font-name-complex="Calibri2" style:font-size-complex="11pt"/>
    </style:style>
    <style:style style:name="P4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color="#000000" style:font-name="Times New Roman" fo:font-size="11pt" fo:font-weight="bold" officeooo:paragraph-rsid="000a231b" style:font-name-asian="Times New Roman1" style:font-size-asian="11pt" style:language-asian="pl" style:country-asian="PL" style:font-weight-asian="bold" style:font-size-complex="11pt" style:font-weight-complex="bold"/>
    </style:style>
    <style:style style:name="P4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1pt" officeooo:paragraph-rsid="00088fa2" style:font-name-asian="Times New Roman1" style:font-size-asian="11pt" style:language-asian="pl" style:country-asian="PL" style:font-name-complex="Calibri2" style:font-size-complex="11pt"/>
    </style:style>
    <style:style style:name="P43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fo:font-size="11pt" officeooo:paragraph-rsid="000a231b" style:font-size-asian="11pt" style:font-size-complex="11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a231b" style:font-size-asian="11pt" style:font-weight-asian="bold" style:font-size-complex="11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8pt" style:font-name-asian="TimesNewRomanPSMT" style:font-size-asian="8pt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style:font-size-asian="8pt" style:font-size-complex="8pt" style:font-weight-complex="bold"/>
    </style:style>
    <style:style style:name="T5" style:family="text">
      <style:text-properties style:font-name="Times New Roman" fo:font-size="8pt" fo:font-weight="normal" style:font-size-asian="8pt" style:font-weight-asian="normal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8pt" style:font-name-asian="TimesNewRomanPSMT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libri1" fo:font-size="8pt" style:font-name-asian="Arial Unicode MS" style:font-size-asian="8pt" style:language-asian="en" style:country-asian="US" style:font-name-complex="Calibri1" style:font-size-complex="8pt"/>
    </style:style>
    <style:style style:name="T13" style:family="text">
      <style:text-properties style:font-name="Calibri1" fo:font-size="8pt" style:font-name-asian="Arial Unicode MS" style:font-size-asian="8pt" style:language-asian="en" style:country-asian="US" style:font-name-complex="Calibri1" style:font-size-complex="8pt" style:font-weight-complex="bold"/>
    </style:style>
    <style:style style:name="T14" style:family="text">
      <style:text-properties style:font-name="Calibri1" style:font-name-asian="Arial Unicode MS" style:language-asian="en" style:country-asian="US" style:font-name-complex="Calibri1"/>
    </style:style>
    <style:style style:name="T15" style:family="text">
      <style:text-properties style:font-name="Calibri1" style:font-name-asian="Arial Unicode MS" style:language-asian="en" style:country-asian="US" style:font-name-complex="Calibri1" style:font-weight-complex="bold"/>
    </style:style>
    <style:style style:name="T16" style:family="text">
      <style:text-properties fo:font-size="9pt" style:font-size-asian="9pt" style:font-size-complex="9pt"/>
    </style:style>
    <text:list-style style:name="L1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<text:s text:c="5"/></text:span><text:span text:style-name="T7">Siercza, dnia ……………………</text:span><text:span text:style-name="T6"> <text:s text:c="10"/></text:span></text:p>
      <text:p text:style-name="P3"><text:s text:c="4"/></text:p>
      <text:p text:style-name="P5"><text:span text:style-name="T11">Dyrektor</text:span> <text:span text:style-name="T11">Szkoły Podstawowej </text:span></text:p>
      <text:p text:style-name="P6">im. Królowej Jadwigi w Sierczy</text:p>
      <text:p text:style-name="P7"/>
      <text:p text:style-name="P2">Zgłoszenie do klasy pierwszej szkoły podstawowej</text:p>
      <text:p text:style-name="P2">dziecka z obwodu szkoły</text:p>
      <text:p text:style-name="P4"/>
      <text:p text:style-name="P23">Dane osobowe kandydata i rodziców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column table:style-name="Tabela1.I"/>
        <table:table-column table:style-name="Tabela1.C" table:number-columns-repeated="4"/>
        <table:table-column table:style-name="Tabela1.N"/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11">Nazwisko <text:s/>i imię/imiona kandydata </text:p>
          </table:table-cell>
          <table:table-cell table:style-name="Tabela1.C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11">Data i miejsce urodzenia kandydata</text:p>
          </table:table-cell>
          <table:table-cell table:style-name="Tabela1.C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2" office:value-type="string">
            <text:p text:style-name="P21">3.</text:p>
          </table:table-cell>
          <table:table-cell table:style-name="Tabela1.A2" table:number-rows-spanned="2" office:value-type="string">
            <text:p text:style-name="P11">PESEL kandydata</text:p>
            <text:p text:style-name="P20">w przypadku braku PESEL serię i numer paszportu </text:p>
            <text:p text:style-name="P20">lub innego dokumentu <text:s/>potwierdzającego tożsamość</text:p>
          </table:table-cell>
          <table:table-cell table:style-name="Tabela1.C3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table:number-columns-spanned="2" office:value-type="string">
            <text:p text:style-name="P22"/>
          </table:table-cell>
          <table:covered-table-cell/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N3" office:value-type="string">
            <text:p text:style-name="P22"/>
          </table:table-cell>
        </table:table-row>
        <table:table-row table:style-name="Tabela1.4">
          <table:covered-table-cell/>
          <table:covered-table-cell/>
          <table:table-cell table:style-name="Tabela1.C4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21">4.</text:p>
          </table:table-cell>
          <table:table-cell table:style-name="Tabela1.A1" table:number-rows-spanned="4" office:value-type="string">
            <text:p text:style-name="P11">Adres zamieszkania kandydata</text:p>
          </table:table-cell>
          <table:table-cell table:style-name="Tabela1.C5" table:number-columns-spanned="6" office:value-type="string">
            <text:p text:style-name="P18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3" table:number-columns-spanned="6" office:value-type="string">
            <text:p text:style-name="P18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3" table:number-columns-spanned="6" office:value-type="string">
            <text:p text:style-name="P18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8" table:number-columns-spanned="6" office:value-type="string">
            <text:p text:style-name="P18">Nume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rows-spanned="7" office:value-type="string">
            <text:p text:style-name="P21">5.</text:p>
            <text:p text:style-name="P21"/>
          </table:table-cell>
          <table:table-cell table:style-name="Tabela1.A1" table:number-rows-spanned="7" office:value-type="string">
            <text:p text:style-name="P9"><text:span text:style-name="T1">Dane matki kandydata </text:span><text:span text:style-name="Footnote_20_Symbol"><text:span text:style-name="T1"><text:note text:id="ftn1" text:note-class="footnote"><text:note-citation>1</text:note-citation><text:note-body><text:p text:style-name="P1"><text:s/>Zgodnie z art. 25 Kodeksu cywilnego, miejscem zamieszkania osoby fizycznej jest miejscowość, w której osoba ta przebywa z zamiarem stałego pobytu.</text:p><text:p text:style-name="P1"/></text:note-body></text:note></text:span></text:span><text:span text:style-name="T1">/ prawnego opiekuna</text:span></text:p>
            <text:p text:style-name="P11"/>
          </table:table-cell>
          <table:table-cell table:style-name="Tabela1.C5" table:number-columns-spanned="6" office:value-type="string">
            <text:p text:style-name="P18">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18">Nazwisk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Miejscowość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Numer dom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Telefon do kontaktu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8" table:number-columns-spanned="6" office:value-type="string">
            <text:p text:style-name="P18">Adres poczty elektronicz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rows-spanned="7" office:value-type="string">
            <text:p text:style-name="P21">6.</text:p>
          </table:table-cell>
          <table:table-cell table:style-name="Tabela1.A1" table:number-rows-spanned="7" office:value-type="string">
            <text:p text:style-name="P11">Dane ojca kandydata / prawnego opiekuna</text:p>
            <text:p text:style-name="P11"/>
          </table:table-cell>
          <table:table-cell table:style-name="Tabela1.C5" table:number-columns-spanned="6" office:value-type="string">
            <text:p text:style-name="P18">Imię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18">Nazwisk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Miejscowość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Numer dom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18">Telefon do kontaktu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8" table:number-columns-spanned="6" office:value-type="string">
            <text:p text:style-name="P18">Adres poczty elektronicz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0">Nazwa „zwyczajowa” miejsca zamieszkania ……………………………………………………………………………........................</text:p>
      <text:p text:style-name="P12">Adres zameldowania kandydata</text:p>
      <text:p text:style-name="P12">…………………………………………………………………………………………………………………………………………….</text:p>
      <text:p text:style-name="P12">Jeżeli dziecko jest zameldowane poza obwodem szkolnym proszę podać:</text:p>
      <text:p text:style-name="P14"><text:span text:style-name="T8">Nazwa i pełny adres <text:s/>szkoły, w obwodzie której dziecko jest zameldowane </text:span><text:span text:style-name="T7">……………………………………………………………………………………………………………..……………………………….</text:span></text:p>
      <text:p text:style-name="P15">Zobowiązuję <text:s/>się <text:s/>dostarczyć do sekretariatu <text:s/>informację <text:s/>o gotowości <text:s/>szkolnej <text:s/>dziecka <text:s/>z <text:s/>oddziału <text:s/>przedszkolnego /przedszkola</text:p>
      <text:p text:style-name="P15"/>
      <text:p text:style-name="P16">Pouczenie </text:p>
      <text:list xml:id="list3571296642" text:style-name="WW8Num2">
        <text:list-item>
          <text:p text:style-name="P29"><text:span text:style-name="T2">Dane</text:span><text:span text:style-name="T3"> </text:span><text:span text:style-name="T2">osobowe</text:span><text:span text:style-name="T3"> zawarte w niniejszym zgłoszeniu będą wykorzystywane wyłącznie dla potrzeb </text:span><text:span text:style-name="T2">związanych</text:span><text:span text:style-name="T3"> z przyjmowaniem do szkoły,</text:span><text:span text:style-name="Strong_20_Emphasis"><text:span text:style-name="T3"> </text:span></text:span><text:span text:style-name="Strong_20_Emphasis"><text:span text:style-name="T5">prowadzonym<text:line-break/>na podstawie ustawy</text:span></text:span><text:span text:style-name="Strong_20_Emphasis"><text:span text:style-name="T3"> </text:span></text:span><text:span text:style-name="T4">z dnia 14 grudnia 2016 <text:s/>Prawo Oświatowe <text:s/>(Dz. U. z 2017 r., poz. 59. <text:s/>rozdz. 6).</text:span></text:p>
        </text:list-item>
        <text:list-item>
          <text:p text:style-name="P30">Administratorem danych osobowych zawartych w zgłoszeniu jest dyrektor szkoły podstawowej do której zgłoszenie zostało złożone.</text:p>
        </text:list-item>
      </text:list>
      <text:p text:style-name="P24"/>
      <text:p text:style-name="P17">Oświadczenia <text:s/>rodzica dokonującego zgłoszenia</text:p>
      <text:list xml:id="list2790070757" text:style-name="WW8Num1">
        <text:list-item>
          <text:p text:style-name="P31"><text:span text:style-name="T9">Oświadczam</text:span><text:span text:style-name="T10">, że podane w zgłoszeniu dane są zgodne z aktualnym stanem faktycznym.</text:span></text:p>
        </text:list-item>
        <text:list-item>
          <text:p text:style-name="P31"><text:span text:style-name="T9">Wyrażam</text:span><text:span text:style-name="T10"> </text:span><text:span text:style-name="T9">zgodę</text:span><text:span text:style-name="T10"> </text:span><text:span text:style-name="T9">na</text:span><text:span text:style-name="T10"> </text:span><text:span text:style-name="T9">przetwarzanie</text:span><text:span text:style-name="T10"> </text:span><text:span text:style-name="T9">danych</text:span><text:span text:style-name="T10"> </text:span><text:span text:style-name="T9">osobowych</text:span><text:span text:style-name="T10"> zawartych w niniejszym zgłoszeniu dla potrzeb </text:span><text:span text:style-name="T9">związanych</text:span><text:span text:style-name="T10"> z przyjęciem kandydata do szkoły </text:span><text:span text:style-name="T9">oraz zgodnie z przepisami</text:span><text:span text:style-name="T10"> </text:span><text:span text:style-name="T9">ustawy</text:span><text:span text:style-name="T10"> </text:span><text:span text:style-name="T9">z</text:span><text:span text:style-name="T10"> </text:span><text:span text:style-name="T9">dnia</text:span><text:span text:style-name="T10"> </text:span><text:span text:style-name="T9">13</text:span><text:span text:style-name="T10"> czerwca </text:span><text:span text:style-name="T9">2016</text:span><text:span text:style-name="T10"> </text:span><text:span text:style-name="T9">r.</text:span><text:span text:style-name="T10"> </text:span><text:span text:style-name="T9">o</text:span><text:span text:style-name="T10"> </text:span><text:span text:style-name="T9">ochronie</text:span><text:span text:style-name="T10"> </text:span><text:span text:style-name="T9">danych</text:span><text:span text:style-name="T10"> </text:span><text:span text:style-name="T9">osobowych</text:span><text:span text:style-name="T10"> </text:span><text:span text:style-name="T9">(Dz.U.</text:span><text:span text:style-name="T10"> </text:span><text:span text:style-name="T9">z</text:span><text:span text:style-name="T10"> </text:span><text:span text:style-name="T9">2016 r.</text:span><text:span text:style-name="T10"> </text:span><text:span text:style-name="T9">poz.</text:span><text:span text:style-name="T10"> 922</text:span><text:span text:style-name="T9">).</text:span></text:p>
        </text:list-item>
      </text:list>
      <text:p text:style-name="P18"/>
      <text:p text:style-name="P13">……………………………………<text:tab/><text:tab/><text:tab/><text:tab/> <text:s text:c="7"/>…………………………………….……………………………</text:p>
      <text:p text:style-name="P25"><text:s text:c="27"/>data <text:tab/><text:tab/><text:tab/><text:tab/><text:tab/><text:tab/> <text:s text:c="2"/><text:tab/> <text:s text:c="6"/>czytelny podpis rodziców / prawnych opiekunów <text:s/>kandydata </text:p>
      <text:p text:style-name="P26"><text:soft-page-break/></text:p>
      <text:p text:style-name="P27">Klauzula informacyjna dotycząca przetwarzania danych w procesie rekrutacji</text:p>
      <text:p text:style-name="P35">Zgodnie z art. 13 ust. 1 i ust. 2 rozporządzenia Parlamentu Europejskiego i Rady (UE) 2016/679 z dnia 27 kwietnia 2016 r. w sprawie ochrony osób fizycznych w związku z przetwarzaniem danych osobowych i w sprawie swobodnego przepływu takich danych oraz uchylenia dyrektywy 95/46/WE, informujemy, iż:</text:p>
      <text:list xml:id="list131225945033441" text:continue-list="list3571296642" text:style-name="WW8Num2">
        <text:list-item text:start-value="1">
          <text:h text:style-name="P40" text:outline-level="1" text:restart-numbering="true" text:start-value="-1">Administratorem Pani/Pana danych osobowych jest Dyrektor Szkoły Podstawowej im. Królowej Jadwigi z siedzibą w Siercza 428, 32-020 Wieliczka</text:h>
        </text:list-item>
        <text:list-item>
          <text:h text:style-name="P32" text:outline-level="1">Inspektorem Ochrony Danych jest pan Jacek Krzyżaniak tel. 500-610-605 adres e-mail: iod@synergiaconsulting.pl</text:h>
        </text:list-item>
        <text:list-item>
          <text:h text:style-name="P32" text:outline-level="1">Pana/Pani dane osobowe oraz dane osobowe kandydata mogą być przetwarzane w celu:</text:h>
        </text:list-item>
      </text:list>
      <text:list xml:id="list3274717335" text:style-name="L1">
        <text:list-item>
          <text:list>
            <text:list-item>
              <text:p text:style-name="P43"><text:span text:style-name="T15">przeprowadzenia rekrutacji do szkoły i przyjęcia lub odrzucenia kandydatów w toku rekrutacji — podstawą prawną jest art. 6 ust. 1 lit. c RODO </text:span><text:span text:style-name="T14">(niezbędność do wypełnienia obowiązku prawnego przez Administratora Danych Osobowych) w związku z art. 133, art. 153 ust. 1 <text:s text:c="8"/>i 2, art. 158, art. 161 ustawy z dnia 16 grudnia 2016 r. — Prawo oświatowe</text:span><text:span text:style-name="T15">;</text:span></text:p>
            </text:list-item>
          </text:list>
        </text:list-item>
        <text:list-item>
          <text:p text:style-name="P43"><text:span text:style-name="T15">przechowywania dokumentacji kandydata przez okresy wskazane w przepisach Prawa oświatowego — podstawą prawną jest art. 6 ust. 1 lit. c RODO </text:span><text:span text:style-name="T14">(niezbędność do wypełnienia obowiązku prawnego przez Administratora Danych Osobowych) w związku z art. 160 ustawy <text:s text:c="9"/>z dnia 16 grudnia 2016 r. — Prawo oświatowe</text:span><text:span text:style-name="T15">;</text:span></text:p>
        </text:list-item>
      </text:list>
      <text:list xml:id="list131226551266846" text:continue-list="list131225945033441" text:style-name="WW8Num2">
        <text:list-item>
          <text:h text:style-name="P32" text:outline-level="1">w każdej chwili może Pan/Pani wycofać udzieloną zgodę, jeżeli przetwarzanie danych osobowych będzie odbywało się na podstawie zgody, przy czym wycofanie zgody pozostaje bez wpływu na zgodność z prawem przetwarzania, którego dokonano na podstawie zgody przed <text:s text:c="12"/>jej cofnięciem;</text:h>
        </text:list-item>
        <text:list-item>
          <text:h text:style-name="P32" text:outline-level="1">podanie wszystkich danych osobowych jest co do zasady dobrowolne, jednak podanie określonych danych osobowych na potrzeby przyjęcia do szkoły podstawowej jest wymogiem ustawowym, opisanym w przepisach prawa oświatowego — bez tego nie będzie możliwe uwzględnienie zgłaszanego kandydata w toku rekrutacji</text:h>
        </text:list-item>
        <text:list-item>
          <text:h text:style-name="P32" text:outline-level="1">Pana/Pani dane osobowe oraz dane osobowe kandydata nie będą wykorzystywane na potrzeby zautomatyzowanego procesu podejmowania decyzji, w tym profilowania.</text:h>
        </text:list-item>
        <text:list-item>
          <text:h text:style-name="P32" text:outline-level="1">Pana/Pani dane osobowe mogą zostać ujawnione następującym kategoriom odbiorców firmy informatyczne, zajmujące się ochroną danych osobowych; oprócz tego Administrator <text:s/>może zostać zobowiązany np. na podstawie przepisu prawa do udostępnienia Pana/Pani danych osobowych lub danych osobowych kandydata podmiotom prywatnym i publicznym;</text:h>
        </text:list-item>
        <text:list-item>
          <text:h text:style-name="P32" text:outline-level="1">Pana/Pani dane osobowe nie będą przekazywane poza Europejski Obszar Gospodarczy;</text:h>
        </text:list-item>
        <text:list-item>
          <text:h text:style-name="P32" text:outline-level="1">Pana/Pani dane osobowe oraz dane osobowe kandydata będą przechowywane przez następujące okresy:</text:h>
        </text:list-item>
      </text:list>
      <text:list xml:id="list362730563" text:style-name="WW8Num7">
        <text:list-item>
          <text:p text:style-name="P33">dane osobowe kandydatów przyjętych przetwarzane w celu przechowywania dokumentacji z postępowania rekrutacyjnego <text:s/>są przechowywane nie dłużej niż do końca okresu, w którym uczeń uczęszcza do szkoły podstawowej przedszkolnego </text:p>
        </text:list-item>
        <text:list-item>
          <text:p text:style-name="P33">dane osobowe kandydatów nieprzyjętych, przetwarzane w celu przechowywania dokumentacji z postępowania rekrutacyjnego, gdy nie została wniesiona skarga do sądu administracyjnego lub została wniesiona skarga <text:s text:c="13"/>i zapadło rozstrzygnięcie — przez okres roku;</text:p>
        </text:list-item>
        <text:list-item>
          <text:p text:style-name="P33">dane osobowe kandydatów nieprzyjętych, przetwarzane w celu przechowywania dokumentacji z postępowania rekrutacyjnego, gdy została wniesiona skarga do sądu administracyjnego i nie zapadło rozstrzygnięcie — przez okres potrzebny do zapadnięcia prawomocnego rozstrzygnięcia;</text:p>
        </text:list-item>
      </text:list>
      <text:list xml:id="list131226260322848" text:continue-list="list131226551266846" text:style-name="WW8Num2">
        <text:list-item>
          <text:h text:style-name="P32" text:outline-level="1">posiada Pan/Pani prawo dostępu do danych osobowych swoich i kandydata, ich sprostowania, usunięcia <text:s text:c="15"/>lub ograniczenia przetwarzania, wniesienia sprzeciwu wobec przetwarzania, a także prawo do przenoszenia danych;</text:h>
        </text:list-item>
        <text:list-item>
          <text:h text:style-name="P32" text:outline-level="1">posiada Pan/Pani prawo do wniesienia skargi do Prezesa Urzędu Ochrony Danych Osobowych, jeżeli uważa Pan/Pani, że Pana/Pani dane osobowe lub dane osobowe kandydata są przetwarzane niezgodnie z prawem.</text:h>
        </text:list-item>
      </text:list>
      <text:p text:style-name="P34"/>
      <text:p text:style-name="P36"/>
      <text:p text:style-name="P37"/>
      <text:p text:style-name="P37"/>
      <text:p text:style-name="P37"/>
      <text:p text:style-name="P37"/>
      <text:p text:style-name="P44"><text:s text:c="8"/>……………………………………<text:tab/><text:tab/><text:tab/> <text:s text:c="15"/>………………………………………………….</text:p>
      <text:p text:style-name="P38"><text:s text:c="30"/><text:span text:style-name="T16">Data <text:tab/><text:tab/><text:tab/><text:tab/><text:tab/><text:tab/> <text:s text:c="3"/>Czytelny podpis rodziców kandydata/ prawnych opiekunów</text:span></text:p>
      <text:p text:style-name="P39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33" style:display-name="ListLabel 13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fo:font-size="8pt" style:font-name-asian="TimesNewRomanPSMT" style:font-family-asian="TimesNewRomanPSMT" style:font-family-generic-asian="roman" style:font-size-asian="8pt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size="8pt" style:font-name-asian="TimesNewRomanPSMT" style:font-family-asian="TimesNewRomanPSMT" style:font-family-generic-asian="roman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name-asian="Arial Unicode MS" style:font-family-asian="'Arial Unicode MS'" style:font-family-generic-asian="swiss" style:font-pitch-asian="variable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8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7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1:23:41.067000000</meta:creation-date>
    <dc:date>2019-03-08T13:12:24.721000000</dc:date>
    <meta:editing-duration>PT28M2S</meta:editing-duration>
    <meta:editing-cycles>3</meta:editing-cycles>
    <meta:generator>LibreOffice/6.0.2.1$Windows_x86 LibreOffice_project/f7f06a8f319e4b62f9bc5095aa112a65d2f3ac89</meta:generator>
    <meta:document-statistic meta:table-count="1" meta:image-count="0" meta:object-count="0" meta:page-count="2" meta:paragraph-count="76" meta:word-count="810" meta:character-count="6280" meta:non-whitespace-character-count="5327"/>
  </office:meta>
</office:document-meta>
</file>