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3333ff"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nkurs plastyczny <text:line-break/>„Najciekawszy zakątek świata”</text:span></text:p>
      <text:p text:style-name="P1">Temat powinien być inspirowany literaturą podróżniczą. Praca płaska, nie przestrzenna, format A3-A4. Technika dowolna. <text:span text:style-name="T2">Termin oddawania prac: 25 maja 2018</text:span>. Jedna osoba może przynieść jedną prac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4:55:44.37</meta:creation-date>
    <dc:date>2018-04-10T15:01:12.85</dc:date>
    <meta:editing-duration>PT5M2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31" meta:character-count="244"/>
  </office:meta>
</office:document-meta>
</file>