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4cm" fo:margin-left="-0.235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0.766cm"/>
    </style:style>
    <style:style style:name="Tabela1.H" style:family="table-column">
      <style:table-column-properties style:column-width="0.143cm"/>
    </style:style>
    <style:style style:name="Tabela1.I" style:family="table-column">
      <style:table-column-properties style:column-width="0.623cm"/>
    </style:style>
    <style:style style:name="Tabela1.N" style:family="table-column">
      <style:table-column-properties style:column-width="0.85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3" style:family="table-row">
      <style:table-row-properties style:min-row-height="0.443cm" fo:keep-together="auto"/>
    </style:style>
    <style:style style:name="Tabela1.C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41cm" fo:keep-together="auto"/>
    </style:style>
    <style:style style:name="Tabela1.C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.5" style:family="table-row">
      <style:table-row-properties style:min-row-height="0.725cm" fo:keep-together="auto"/>
    </style:style>
    <style:style style:name="Tabela1.C5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1.I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6" style:family="table-row">
      <style:table-row-properties style:min-row-height="0.64cm" fo:keep-together="auto"/>
    </style:style>
    <style:style style:name="Tabela1.C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1.I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9" style:family="table-row">
      <style:table-row-properties style:min-row-height="0.609cm" fo:keep-together="auto"/>
    </style:style>
    <style:style style:name="Tabela2" style:family="table">
      <style:table-properties style:width="16.032cm" fo:margin-left="-0.235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5.339cm"/>
    </style:style>
    <style:style style:name="Tabela2.1" style:family="table-row">
      <style:table-row-properties style:min-row-height="0.60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4cm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914cm" fo:keep-together="auto"/>
    </style:style>
    <style:style style:name="Tabela2.5" style:family="table-row">
      <style:table-row-properties style:min-row-height="0.767cm" fo:keep-together="auto"/>
    </style:style>
    <style:style style:name="Tabela2.6" style:family="table-row">
      <style:table-row-properties style:min-row-height="0.736cm" fo:keep-together="auto"/>
    </style:style>
    <style:style style:name="P1" style:family="paragraph" style:parent-style-name="Footnote">
      <style:text-properties fo:font-size="6pt" style:font-size-asian="6pt" style:font-size-complex="6pt"/>
    </style:style>
    <style:style style:name="P2" style:family="paragraph" style:parent-style-name="Akapit_20_z_20_listą">
      <style:paragraph-properties fo:margin-top="0cm" fo:margin-bottom="0cm" loext:contextual-spacing="true" fo:text-align="justify" style:justify-single-word="false"/>
      <style:text-properties style:font-name="Times New Roman" fo:font-size="10pt" officeooo:paragraph-rsid="0008bf31" style:font-size-asian="10pt" style:font-name-complex="Times New Roman" style:font-size-complex="10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0pt" fo:font-weight="bold" officeooo:paragraph-rsid="0008bf31" style:font-size-asian="10pt" style:font-weight-asian="bold" style:font-size-complex="10pt"/>
    </style:style>
    <style:style style:name="P4" style:family="paragraph" style:parent-style-name="Standard">
      <style:text-properties fo:font-size="10pt" fo:font-weight="bold" officeooo:paragraph-rsid="0008bf31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8bf31" style:font-size-asian="10pt" style:font-weight-asian="bold" style:font-size-complex="10pt"/>
    </style:style>
    <style:style style:name="P6" style:family="paragraph" style:parent-style-name="Standard">
      <style:text-properties fo:font-size="10pt" fo:font-weight="bold" officeooo:paragraph-rsid="0008bf31" style:font-name-asian="TimesNewRomanPSMT" style:font-size-asian="10pt" style:font-weight-asian="bold" style:font-size-complex="10pt"/>
    </style:style>
    <style:style style:name="P7" style:family="paragraph" style:parent-style-name="Standard">
      <style:text-properties fo:font-size="10pt" officeooo:paragraph-rsid="0008bf31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paragraph-rsid="0008bf31" style:font-size-asian="10pt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officeooo:paragraph-rsid="0008bf31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style:text-underline-style="solid" style:text-underline-width="auto" style:text-underline-color="font-color" officeooo:paragraph-rsid="0008bf31" style:font-size-asian="10pt" style:font-size-complex="10pt"/>
    </style:style>
    <style:style style:name="P11" style:family="paragraph" style:parent-style-name="Standard">
      <style:paragraph-properties fo:line-height="110%" fo:text-align="justify" style:justify-single-word="false"/>
      <style:text-properties fo:color="#000000" style:font-name="Calibri" fo:font-size="11pt" officeooo:paragraph-rsid="0008bf31" style:font-size-asian="11pt" style:font-name-complex="Calibri" style:font-size-complex="11pt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="Calibri" fo:font-size="11pt" officeooo:paragraph-rsid="0008bf31" style:font-name-asian="Arial Unicode MS" style:font-size-asian="11pt" style:language-asian="en" style:country-asian="US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officeooo:paragraph-rsid="0008bf31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8pt" fo:font-weight="bold" officeooo:paragraph-rsid="0008bf31" style:font-size-asian="8pt" style:font-weight-asian="bold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officeooo:paragraph-rsid="0008bf31" style:font-size-asian="8pt" style:font-weight-asian="bold" style:font-size-complex="8pt"/>
    </style:style>
    <style:style style:name="P16" style:family="paragraph" style:parent-style-name="Standard" style:list-style-name="WW8Num2">
      <style:text-properties fo:font-size="8pt" fo:font-weight="bold" officeooo:paragraph-rsid="0008bf31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fo:font-size="8pt" fo:font-weight="bold" officeooo:paragraph-rsid="0008bf31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8pt" fo:font-weight="bold" officeooo:paragraph-rsid="0008bf31" style:font-size-asian="8pt" style:font-weight-asian="bold" style:font-size-complex="8pt" fo:hyphenate="false" fo:hyphenation-remain-char-count="2" fo:hyphenation-push-char-count="2"/>
    </style:style>
    <style:style style:name="P19" style:family="paragraph" style:parent-style-name="Standard">
      <style:text-properties fo:font-size="8pt" fo:font-weight="bold" officeooo:paragraph-rsid="0008bf31" style:font-size-asian="8pt" style:font-weight-asian="bold" style:font-size-complex="8pt"/>
    </style:style>
    <style:style style:name="P20" style:family="paragraph" style:parent-style-name="Standard">
      <style:text-properties fo:font-size="8pt" fo:font-style="italic" officeooo:paragraph-rsid="0008bf31" style:font-size-asian="8pt" style:font-style-asian="italic" style:font-size-complex="8pt"/>
    </style:style>
    <style:style style:name="P21" style:family="paragraph" style:parent-style-name="Standard">
      <style:paragraph-properties fo:text-align="start" style:justify-single-word="false"/>
      <style:text-properties fo:font-size="8pt" fo:font-style="italic" officeooo:paragraph-rsid="0008bf31" style:font-size-asian="8pt" style:font-style-asian="italic" style:font-size-complex="8pt"/>
    </style:style>
    <style:style style:name="P22" style:family="paragraph" style:parent-style-name="Standard">
      <style:paragraph-properties style:snap-to-layout-grid="false"/>
      <style:text-properties fo:font-size="8pt" officeooo:paragraph-rsid="0008bf31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officeooo:paragraph-rsid="0008bf31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officeooo:paragraph-rsid="0008bf31" style:font-size-asian="8pt" style:font-size-complex="8pt"/>
    </style:style>
    <style:style style:name="P25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font-size="8pt" officeooo:paragraph-rsid="0008bf31" style:font-size-asian="8pt" style:font-size-complex="8pt" style:font-weight-complex="bold" fo:hyphenate="false" fo:hyphenation-remain-char-count="2" fo:hyphenation-push-char-count="2"/>
    </style:style>
    <style:style style:name="P26" style:family="paragraph" style:parent-style-name="Standard">
      <style:text-properties fo:font-size="8pt" officeooo:paragraph-rsid="0008bf31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font-size="8pt" officeooo:paragraph-rsid="0008bf31" style:font-size-asian="8pt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8pt" officeooo:paragraph-rsid="0008bf31" style:font-size-asian="8pt" style:font-size-complex="8pt"/>
    </style:style>
    <style:style style:name="P2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8pt" officeooo:paragraph-rsid="0008bf31" style:font-name-asian="TimesNewRomanPSMT" style:font-size-asian="8pt" style:font-size-complex="8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font-size="11pt" fo:font-style="italic" fo:font-weight="bold" officeooo:paragraph-rsid="0008bf31" style:font-size-asian="11pt" style:font-style-asian="italic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08bf31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font-size="11pt" officeooo:paragraph-rsid="0008bf31" style:font-size-asian="11pt" style:font-size-complex="11pt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1pt" officeooo:paragraph-rsid="0008bf31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officeooo:paragraph-rsid="0008bf31" style:font-size-asian="11pt" style:font-weight-asian="bold" style:font-size-complex="11pt"/>
    </style:style>
    <style:style style:name="P35" style:family="paragraph" style:parent-style-name="Standard">
      <style:paragraph-properties fo:text-align="end" style:justify-single-word="false"/>
      <style:text-properties officeooo:paragraph-rsid="0008bf31"/>
    </style:style>
    <style:style style:name="P36" style:family="paragraph" style:parent-style-name="Standard">
      <style:paragraph-properties fo:text-align="end" style:justify-single-word="false"/>
      <style:text-properties fo:font-weight="bold" officeooo:paragraph-rsid="0008bf31" style:font-weight-asian="bold"/>
    </style:style>
    <style:style style:name="P37" style:family="paragraph" style:parent-style-name="Standard">
      <style:paragraph-properties fo:line-height="150%"/>
      <style:text-properties officeooo:paragraph-rsid="0008bf31"/>
    </style:style>
    <style:style style:name="P38" style:family="paragraph" style:parent-style-name="Standard">
      <style:paragraph-properties fo:text-align="justify" style:justify-single-word="false"/>
      <style:text-properties fo:font-size="9pt" officeooo:paragraph-rsid="0008bf31" style:font-size-asian="9pt" style:font-size-complex="9pt"/>
    </style:style>
    <style:style style:name="P39" style:family="paragraph" style:parent-style-name="Standard">
      <style:text-properties fo:font-size="9pt" fo:font-style="italic" officeooo:paragraph-rsid="0008bf31" style:font-size-asian="9pt" style:font-style-asian="italic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fo:font-style="italic" fo:font-weight="bold" officeooo:paragraph-rsid="0008bf31" style:font-size-asian="9pt" style:font-style-asian="italic" style:font-weight-asian="bold" style:font-size-complex="9pt"/>
    </style:style>
    <style:style style:name="P41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officeooo:paragraph-rsid="0008bf31" fo:hyphenate="false" fo:hyphenation-remain-char-count="2" fo:hyphenation-push-char-count="2"/>
    </style:style>
    <style:style style:name="P42" style:family="paragraph" style:parent-style-name="Standard" style:list-style-name="WW8Num4">
      <style:paragraph-properties fo:text-align="justify" style:justify-single-word="false" fo:orphans="0" fo:widows="0" fo:hyphenation-ladder-count="no-limit" style:text-autospace="none"/>
      <style:text-properties officeooo:paragraph-rsid="0008bf31" fo:hyphenate="false" fo:hyphenation-remain-char-count="2" fo:hyphenation-push-char-count="2"/>
    </style:style>
    <style:style style:name="P43" style:family="paragraph" style:parent-style-name="Standard">
      <style:text-properties officeooo:paragraph-rsid="0008bf31"/>
    </style:style>
    <style:style style:name="P44" style:family="paragraph" style:parent-style-name="Standard">
      <style:paragraph-properties fo:text-align="start" style:justify-single-word="false"/>
      <style:text-properties officeooo:paragraph-rsid="0008bf31"/>
    </style:style>
    <style:style style:name="P45" style:family="paragraph" style:parent-style-name="Standard">
      <style:paragraph-properties fo:margin-top="0cm" fo:margin-bottom="0.212cm" loext:contextual-spacing="false" fo:line-height="110%" fo:text-align="center" style:justify-single-word="false"/>
      <style:text-properties fo:color="#000000" style:font-name="Calibri" fo:font-size="11pt" fo:font-weight="bold" officeooo:paragraph-rsid="0008bf31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margin-top="0cm" fo:margin-bottom="0.212cm" loext:contextual-spacing="false" fo:line-height="110%" fo:text-align="justify" style:justify-single-word="false"/>
      <style:text-properties fo:color="#000000" style:font-name="Calibri" fo:font-size="11pt" fo:font-weight="bold" officeooo:paragraph-rsid="0008bf31" style:font-size-asian="11pt" style:font-weight-asian="bold" style:font-name-complex="Calibri" style:font-size-complex="11pt"/>
    </style:style>
    <style:style style:name="P47" style:family="paragraph" style:parent-style-name="Standard" style:list-style-name="WW8Num2">
      <style:paragraph-properties fo:margin-top="0.423cm" fo:margin-bottom="0cm" loext:contextual-spacing="false" fo:line-height="100%" fo:text-align="justify" style:justify-single-word="false" fo:orphans="0" fo:widows="0"/>
      <style:text-properties fo:font-size="11pt" officeooo:paragraph-rsid="0008bf31" style:font-size-asian="11pt" style:font-size-complex="11pt"/>
    </style:style>
    <style:style style:name="P48" style:family="paragraph" style:parent-style-name="Standard" style:list-style-name="WW8Num2">
      <style:paragraph-properties fo:text-align="justify" style:justify-single-word="false" fo:orphans="0" fo:widows="0"/>
      <style:text-properties style:font-name="Calibri" fo:font-size="11pt" officeooo:paragraph-rsid="0008bf31" style:font-size-asian="11pt" style:font-name-complex="Calibri" style:font-size-complex="11pt"/>
    </style:style>
    <style:style style:name="P4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fo:font-size="11pt" officeooo:paragraph-rsid="0008bf31" style:font-size-asian="11pt" style:font-size-complex="11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8bf31" style:font-size-asian="11pt" style:font-weight-asian="bold" style:font-size-complex="11pt"/>
    </style:style>
    <style:style style:name="P51" style:family="paragraph" style:parent-style-name="Standard" style:master-page-name="Standard">
      <style:paragraph-properties fo:margin-left="-0.026cm" fo:margin-right="0cm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08bf31" fo:hyphenate="false" fo:hyphenation-remain-char-count="2" fo:hyphenation-push-char-count="2"/>
    </style:style>
    <style:style style:name="P52" style:family="paragraph" style:parent-style-name="Standard">
      <style:paragraph-properties fo:margin-left="1.27cm" fo:margin-right="0cm" fo:line-height="150%" fo:text-indent="0cm" style:auto-text-indent="false"/>
      <style:text-properties fo:font-size="8pt" officeooo:paragraph-rsid="0008bf31" style:font-size-asian="8pt" style:font-size-complex="8pt"/>
    </style:style>
    <style:style style:name="P53" style:family="paragraph" style:parent-style-name="Standard">
      <style:paragraph-properties fo:margin-left="1.27cm" fo:margin-right="0cm" fo:line-height="150%" fo:text-indent="0cm" style:auto-text-indent="false"/>
      <style:text-properties fo:font-size="10pt" officeooo:paragraph-rsid="0008bf31" style:font-size-asian="10pt" style:font-size-complex="10pt"/>
    </style:style>
    <style:style style:name="P54" style:family="paragraph" style:parent-style-name="Standard">
      <style:paragraph-properties fo:margin-left="1.27cm" fo:margin-right="0.185cm" fo:line-height="150%" fo:orphans="2" fo:widows="2" fo:hyphenation-ladder-count="no-limit" fo:text-indent="0cm" style:auto-text-indent="false" style:writing-mode="lr-tb"/>
      <style:text-properties fo:font-size="8pt" officeooo:paragraph-rsid="0008bf31" style:font-size-asian="8pt" style:font-size-complex="8pt" fo:hyphenate="false" fo:hyphenation-remain-char-count="2" fo:hyphenation-push-char-count="2"/>
    </style:style>
    <style:style style:name="P5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8bf31"/>
    </style:style>
    <style:style style:name="P5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8pt" fo:font-weight="bold" officeooo:paragraph-rsid="0008bf31" style:font-size-asian="8pt" style:font-weight-asian="bold" style:font-size-complex="8pt"/>
    </style:style>
    <style:style style:name="P57" style:family="paragraph" style:parent-style-name="Standard">
      <style:paragraph-properties fo:margin-left="0cm" fo:margin-right="0cm" fo:text-indent="1.249cm" style:auto-text-indent="false"/>
      <style:text-properties fo:font-size="10pt" fo:font-weight="bold" officeooo:paragraph-rsid="0008bf31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0pt" fo:font-weight="bold" officeooo:paragraph-rsid="0008bf31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style:font-name-asian="Times New Roman1" style:language-asian="pl" style:country-asian="PL" style:font-name-complex="Calibri1"/>
    </style:style>
    <style:style style:name="T3" style:family="text">
      <style:text-properties style:font-name="Calibri" fo:font-size="8pt" style:font-name-asian="Arial Unicode MS" style:font-size-asian="8pt" style:language-asian="en" style:country-asian="US" style:font-name-complex="Calibri" style:font-size-complex="8pt"/>
    </style:style>
    <style:style style:name="T4" style:family="text">
      <style:text-properties style:font-name="Calibri" fo:font-size="8pt" style:font-name-asian="Arial Unicode MS" style:font-size-asian="8pt" style:language-asian="en" style:country-asian="US" style:font-name-complex="Calibri" style:font-size-complex="8pt" style:font-weight-complex="bold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style:font-name-asian="Arial Unicode MS" style:language-asian="en" style:country-asian="US" style:font-name-complex="Calibri"/>
    </style:style>
    <style:style style:name="T7" style:family="text">
      <style:text-properties style:font-name="Calibri" style:font-name-asian="Arial Unicode MS" style:language-asian="en" style:country-asian="US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-asian="Arial Unicode MS" style:language-asian="en" style:country-asian="US" style:font-weight-complex="bold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font-weight-complex="bold"/>
    </style:style>
    <style:style style:name="T14" style:family="text">
      <style:text-properties fo:font-size="8pt" style:font-name-asian="TimesNewRomanPSMT" style:font-size-asian="8pt" style:font-size-complex="8pt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text-position="super 58%" fo:font-size="8pt" fo:font-weight="bold" style:font-size-asian="8pt" style:font-weight-asian="bold" style:font-size-complex="8pt"/>
    </style:style>
    <style:style style:name="T24" style:family="text">
      <style:text-properties style:font-weight-complex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officeooo:rsid="00091b3a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091b3a" style:font-size-asian="9pt" style:font-size-complex="9pt"/>
    </style:style>
    <text:list-style style:name="L1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6">Siercza,</text:span><text:span text:style-name="T18"> dnia ……………………</text:span><text:span text:style-name="T16"> </text:span></text:p>
      <text:p text:style-name="P20"/>
      <text:p text:style-name="P30"/>
      <text:p text:style-name="P35"><text:span text:style-name="T1">Dyrektor</text:span> <text:span text:style-name="T1">Szkoły Podstawowej </text:span></text:p>
      <text:p text:style-name="P36">im. Królowej Jadwigi w Sierczy</text:p>
      <text:p text:style-name="P31"/>
      <text:p text:style-name="P5">Wniosek o przyjęcie do klasy pierwszej szkoły podstawowej</text:p>
      <text:p text:style-name="P5">dziecka spoza obwodu szkoły</text:p>
      <text:p text:style-name="P7"/>
      <text:list xml:id="list2179482548" text:style-name="WW8Num1">
        <text:list-item>
          <text:p text:style-name="P3">Dane osobowe kandydata i rodziców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column table:style-name="Tabela1.I"/>
        <table:table-column table:style-name="Tabela1.C" table:number-columns-repeated="4"/>
        <table:table-column table:style-name="Tabela1.N"/>
        <table:table-row table:style-name="Tabela1.1"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8">Nazwisko <text:s/>i imię/imiona kandydata </text:p>
          </table:table-cell>
          <table:table-cell table:style-name="Tabela1.C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8">Data i miejsce urodzenia kandydata</text:p>
          </table:table-cell>
          <table:table-cell table:style-name="Tabela1.C2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2" office:value-type="string">
            <text:p text:style-name="P32">3.</text:p>
          </table:table-cell>
          <table:table-cell table:style-name="Tabela1.A2" table:number-rows-spanned="2" office:value-type="string">
            <text:p text:style-name="P8">PESEL kandydata</text:p>
            <text:p text:style-name="P21">w przypadku braku PESEL serię i numer paszportu </text:p>
            <text:p text:style-name="P21">lub innego dokumentu <text:s/>potwierdzającego tożsamość</text:p>
          </table:table-cell>
          <table:table-cell table:style-name="Tabela1.C3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N3" office:value-type="string">
            <text:p text:style-name="P33"/>
          </table:table-cell>
        </table:table-row>
        <table:table-row table:style-name="Tabela1.4">
          <table:covered-table-cell/>
          <table:covered-table-cell/>
          <table:table-cell table:style-name="Tabela1.C4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32">4.</text:p>
          </table:table-cell>
          <table:table-cell table:style-name="Tabela1.A1" table:number-rows-spanned="4" office:value-type="string">
            <text:p text:style-name="P8">Adres zamieszkania kandydata</text:p>
          </table:table-cell>
          <table:table-cell table:style-name="Tabela1.C5" table:number-columns-spanned="6" office:value-type="string">
            <text:p text:style-name="P27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3" table:number-columns-spanned="6" office:value-type="string">
            <text:p text:style-name="P27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3" table:number-columns-spanned="6" office:value-type="string">
            <text:p text:style-name="P27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8" table:number-columns-spanned="6" office:value-type="string">
            <text:p text:style-name="P27">Nume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7" office:value-type="string">
            <text:p text:style-name="P32">5.</text:p>
            <text:p text:style-name="P32"/>
          </table:table-cell>
          <table:table-cell table:style-name="Tabela1.A1" table:number-rows-spanned="7" office:value-type="string">
            <text:p text:style-name="P44"><text:span text:style-name="T18">Dane matki kandydata </text:span><text:span text:style-name="Footnote_20_Symbol"><text:span text:style-name="T18"><text:note text:id="ftn1" text:note-class="footnote"><text:note-citation>1</text:note-citation><text:note-body><text:p text:style-name="Footnote"><text:span text:style-name="T22"><text:s/>Zgodnie z art. 25 Kodeksu cywilnego, miejscem zamieszkania osoby fizycznej jest miejscowość, w której osoba ta przebywa z zamiarem stałego pobytu.</text:span></text:p><text:p text:style-name="P1"/></text:note-body></text:note></text:span></text:span><text:span text:style-name="T18">/ prawnego opiekuna</text:span></text:p>
            <text:p text:style-name="P8"/>
          </table:table-cell>
          <table:table-cell table:style-name="Tabela1.C5" table:number-columns-spanned="6" office:value-type="string">
            <text:p text:style-name="P27">Imię 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27">Nazwisko 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Numer dom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Telefon do kontaktu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8" table:number-columns-spanned="6" office:value-type="string">
            <text:p text:style-name="P27">Adres poczty elektro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7" office:value-type="string">
            <text:p text:style-name="P32">6.</text:p>
          </table:table-cell>
          <table:table-cell table:style-name="Tabela1.A1" table:number-rows-spanned="7" office:value-type="string">
            <text:p text:style-name="P8">Dane ojca kandydata / prawnego opiekuna</text:p>
            <text:p text:style-name="P8"/>
          </table:table-cell>
          <table:table-cell table:style-name="Tabela1.C5" table:number-columns-spanned="6" office:value-type="string">
            <text:p text:style-name="P27">Imię 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27">Nazwisko 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Numer dom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7">Telefon do kontaktu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8" table:number-columns-spanned="6" office:value-type="string">
            <text:p text:style-name="P27">Adres poczty elektro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Adres zameldowania kandydata</text:p>
      <text:p text:style-name="P37"><text:span text:style-name="T20">……………………………………………………………………………………………………………………….</text:span></text:p>
      <text:p text:style-name="P10">Jeżeli dziecko jest zameldowane poza obwodem szkolnym proszę podać:</text:p>
      <text:p text:style-name="P37"><text:span text:style-name="T21">Nazwę i pełny adres <text:s/>szkoły, w obwodzie której dziecko jest zameldowane </text:span><text:span text:style-name="T18">……………………………………………………………………………………………………………………….</text:span></text:p>
      <text:list xml:id="list130911556051864" text:continue-numbering="true" text:style-name="WW8Num1">
        <text:list-item>
          <text:p text:style-name="P3">Informacja o złożeniu wniosku o przyjecie kandydata do publicznych szkół podstawowych</text:p>
        </text:list-item>
      </text:list>
      <text:p text:style-name="P38">Jeżeli wnioskodawca skorzystał z prawa składania wniosku o przyjecie kandydata do więcej niż jednej publicznej szkoły podstawowej, zobowiązany jest wpisać nazwy i adresy tych szkół w kolejności od najbardziej do najmniej preferowanych</text:p>
      <text:p text:style-name="P52"/>
      <text:p text:style-name="P52">Pierwszy wybór</text:p>
      <text:p text:style-name="P52">…………………………………………………………………………………………………………………………………………</text:p>
      <text:p text:style-name="P54">Drugi wybór</text:p>
      <text:p text:style-name="P52">…………………………………………………………………………………………………………………………………………</text:p>
      <text:p text:style-name="P52">Trzeci wybór</text:p>
      <text:p text:style-name="P53">……………………………………………………………………………………………………………</text:p>
      <text:p text:style-name="P53"/>
      <text:p text:style-name="P53"><text:soft-page-break/></text:p>
      <text:list xml:id="list130911375031848" text:continue-numbering="true" text:style-name="WW8Num1">
        <text:list-item>
          <text:p text:style-name="P3">Informacja o spełnianiu kryteriów zawartych w Uchwale Nr XXXIII/405/2017 Rady Miejskiej</text:p>
        </text:list-item>
      </text:list>
      <text:p text:style-name="P55"><text:span text:style-name="T21"><text:s/>w Wieliczce z dnia 30 marca 2017 r.</text:span></text:p>
      <text:p text:style-name="P56"/>
      <text:p text:style-name="P43"><text:span text:style-name="T18">*) </text:span><text:span text:style-name="T12">Jeżeli chcesz , by komisja rekrutacyjna wzięła pod uwagę spełnianie danego <text:s/>kryterium, w kolumnie trzeciej tego kryterium, napisz TAK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.p.</text:p>
            <text:p text:style-name="P15"/>
            <text:list xml:id="list2918621980" text:style-name="WW8Num2">
              <text:list-item>
                <text:p text:style-name="P16">1</text:p>
              </text:list-item>
            </text:list>
          </table:table-cell>
          <table:table-cell table:style-name="Tabela2.A1" office:value-type="string">
            <text:p text:style-name="P15">Kryterium</text:p>
          </table:table-cell>
          <table:table-cell table:style-name="Tabela2.A1" office:value-type="string">
            <text:p text:style-name="P15">Liczba punktów odpowiadająca poszczególnym kryteriom</text:p>
          </table:table-cell>
          <table:table-cell table:style-name="Tabela2.D1" office:value-type="string">
            <text:p text:style-name="P43"><text:span text:style-name="T11">Zgłoszenie kryterium do oceny </text:span><text:span text:style-name="T12"><text:s/></text:span><text:span text:style-name="T11">Tak</text:span><text:span text:style-name="T23">*)</text:span></text:p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24">dziecko uczęszczało do oddziału przedszkolnego <text:line-break/>w szkole</text:p>
          </table:table-cell>
          <table:table-cell table:style-name="Tabela2.A1" office:value-type="string">
            <text:p text:style-name="P23">100 pkt</text:p>
          </table:table-cell>
          <table:table-cell table:style-name="Tabela2.D1" office:value-type="string"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19">2.</text:p>
          </table:table-cell>
          <table:table-cell table:style-name="Tabela2.A1" office:value-type="string">
            <text:p text:style-name="P26">uczęszczanie do szkoły rodzeństwa kandydata</text:p>
          </table:table-cell>
          <table:table-cell table:style-name="Tabela2.C3" office:value-type="string">
            <text:p text:style-name="P23">100 pkt;</text:p>
            <text:p text:style-name="P23"/>
          </table:table-cell>
          <table:table-cell table:style-name="Tabela2.D1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19">3.</text:p>
          </table:table-cell>
          <table:table-cell table:style-name="Tabela2.A1" office:value-type="string">
            <text:p text:style-name="P26">droga dziecka do szkoły jest krótsza niż <text:s/>do szkoły w obwodzie której mieszka i nie przekracza 3 km</text:p>
          </table:table-cell>
          <table:table-cell table:style-name="Tabela2.C3" office:value-type="string">
            <text:p text:style-name="P23">80 pkt;</text:p>
          </table:table-cell>
          <table:table-cell table:style-name="Tabela2.D1" office:value-type="string">
            <text:p text:style-name="P22"/>
          </table:table-cell>
        </table:table-row>
        <table:table-row table:style-name="Tabela2.5">
          <table:table-cell table:style-name="Tabela2.A1" office:value-type="string">
            <text:p text:style-name="P19">4.</text:p>
          </table:table-cell>
          <table:table-cell table:style-name="Tabela2.A1" office:value-type="string">
            <text:p text:style-name="P26">dziecko mieszka na terenie gminy będącej siedzibą szkoły</text:p>
          </table:table-cell>
          <table:table-cell table:style-name="Tabela2.C3" office:value-type="string">
            <text:p text:style-name="P23">50 pkt</text:p>
          </table:table-cell>
          <table:table-cell table:style-name="Tabela2.D1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19">5.</text:p>
          </table:table-cell>
          <table:table-cell table:style-name="Tabela2.A1" office:value-type="string">
            <text:p text:style-name="P26">wielodzietność rodziny</text:p>
          </table:table-cell>
          <table:table-cell table:style-name="Tabela2.C3" office:value-type="string">
            <text:p text:style-name="P23">40 pkt</text:p>
          </table:table-cell>
          <table:table-cell table:style-name="Tabela2.D1" office:value-type="string">
            <text:p text:style-name="P22"/>
          </table:table-cell>
        </table:table-row>
      </table:table>
      <text:p text:style-name="P4">Zobowiązuję się dostarczyć do sekretariatu informację o gotowości szkolnej dziecka z oddziału przedszkolnego/przedszkola. </text:p>
      <text:p text:style-name="P57"/>
      <text:p text:style-name="P58"/>
      <text:p text:style-name="P7">Do wniosku dołączam <text:span text:style-name="T24">oświadczenie o spełnianiu <text:s/>kryteriów rekrutacji do szkoły podstawowej prowadzonej przez Gminę Wieliczka zawartych w załączniku Nr 1 do Uchwały Nr XXXIII/405/2017 Rady Miejskiej w Wieliczce z dnia 30 marca 2017 r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Pouczenie </text:p>
      <text:list xml:id="list674645513" text:style-name="WW8Num3">
        <text:list-item>
          <text:p text:style-name="P41"><text:span text:style-name="T14">Dane</text:span><text:span text:style-name="T12"> </text:span><text:span text:style-name="T14">osobowe</text:span><text:span text:style-name="T12"> zawarte w niniejszym wniosku i załącznikach do wniosku będą wykorzystywane wyłącznie dla potrzeb </text:span><text:span text:style-name="T14">związanych</text:span><text:span text:style-name="T12"> <text:s text:c="30"/>z postępowaniem rekrutacyjnym,</text:span><text:span text:style-name="Strong_20_Emphasis"><text:span text:style-name="T12"> </text:span></text:span><text:span text:style-name="Strong_20_Emphasis"><text:span text:style-name="T15">prowadzonym na podstawie ustawy</text:span></text:span><text:span text:style-name="Strong_20_Emphasis"><text:span text:style-name="T12"> </text:span></text:span><text:span text:style-name="T13">z 14 grudnia 2016r. Prawo oświatowe (Dz. U. z 2017r. poz. 59)</text:span></text:p>
        </text:list-item>
        <text:list-item>
          <text:p text:style-name="P25">Administratorem danych osobowych zawartych we wniosku oraz załącznikach do wniosku jest dyrektor szkoły podstawowej <text:s/>do której wniosek został złożony.</text:p>
        </text:list-item>
      </text:list>
      <text:p text:style-name="P18">Oświadczenia wnioskodawcy</text:p>
      <text:list xml:id="list3063556149" text:style-name="WW8Num4">
        <text:list-item>
          <text:p text:style-name="P42"><text:span text:style-name="T14">Oświadczam</text:span><text:span text:style-name="T12">, że podane we wniosku oraz załącznikach do wniosku dane są zgodne z aktualnym stanem faktycznym.</text:span><text:span text:style-name="Footnote_20_Symbol"><text:span text:style-name="T12"><text:note text:id="ftn2" text:note-class="footnote"><text:note-citation>2</text:note-citation><text:note-body><text:p text:style-name="Footnote"><text:span text:style-name="T22"><text:s/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span></text:p><text:p text:style-name="P1"/></text:note-body></text:note></text:span></text:span><text:span text:style-name="T12"> </text:span></text:p>
        </text:list-item>
        <text:list-item>
          <text:p text:style-name="P42"><text:span text:style-name="T14">Wyrażam</text:span><text:span text:style-name="T12"> </text:span><text:span text:style-name="T14">zgodę</text:span><text:span text:style-name="T12"> </text:span><text:span text:style-name="T14">na</text:span><text:span text:style-name="T12"> </text:span><text:span text:style-name="T14">przetwarzanie</text:span><text:span text:style-name="T12"> </text:span><text:span text:style-name="T14">danych</text:span><text:span text:style-name="T12"> </text:span><text:span text:style-name="T14">osobowych</text:span><text:span text:style-name="T12"> zawartych w niniejszym wniosku i załącznikach do wniosku dla potrzeb </text:span><text:span text:style-name="T14">związanych</text:span><text:span text:style-name="T12"> <text:s text:c="14"/>z postępowaniem rekrutacyjnym</text:span><text:span text:style-name="Strong_20_Emphasis"><text:span text:style-name="T12"> </text:span></text:span><text:span text:style-name="Strong_20_Emphasis"><text:span text:style-name="T15">zgodnie z wnioskiem</text:span></text:span><text:span text:style-name="T12"> </text:span><text:span text:style-name="T14">oraz zgodnie z przepisami</text:span><text:span text:style-name="T12"> </text:span><text:span text:style-name="T14">ustawy</text:span><text:span text:style-name="T12"> </text:span><text:span text:style-name="T14">z</text:span><text:span text:style-name="T12"> </text:span><text:span text:style-name="T14">dnia</text:span><text:span text:style-name="T12"> </text:span><text:span text:style-name="T14">13 czerwca 2016r.</text:span><text:span text:style-name="T12"> </text:span><text:span text:style-name="T14">o</text:span><text:span text:style-name="T12"> </text:span><text:span text:style-name="T14">ochronie</text:span><text:span text:style-name="T12"> </text:span><text:span text:style-name="T14">danych</text:span><text:span text:style-name="T12"> </text:span><text:span text:style-name="T14">osobowych</text:span><text:span text:style-name="T12"> </text:span><text:span text:style-name="T14">(Dz.U.</text:span><text:span text:style-name="T12"> </text:span><text:span text:style-name="T14">z</text:span><text:span text:style-name="T12"> </text:span><text:span text:style-name="T14">2016r.</text:span><text:span text:style-name="T12"> </text:span><text:span text:style-name="T14">poz.</text:span><text:span text:style-name="T12"> </text:span><text:span text:style-name="T14">922).</text:span></text:p>
        </text:list-item>
      </text:list>
      <text:p text:style-name="P29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3"><text:span text:style-name="T21">……………………………………<text:tab/><text:tab/><text:tab/> <text:s text:c="10"/>…………………………………………..……………………</text:span></text:p>
      <text:p text:style-name="P46"><text:span text:style-name="T10"><text:s text:c="22"/>Data <text:tab/><text:tab/><text:tab/><text:tab/><text:tab/><text:tab/> <text:s text:c="9"/>Czytelny podpis rodziców / <text:s/>prawnych opiekunów kandydata</text:span></text:p>
      <text:p text:style-name="P45"/>
      <text:p text:style-name="P45"/>
      <text:p text:style-name="P45"/>
      <text:p text:style-name="P45"/>
      <text:p text:style-name="P45"/>
      <text:p text:style-name="P45"><text:soft-page-break/>Klauzula informacyjna dotycząca przetwarzania danych w procesie rekrutacji</text:p>
      <text:p text:style-name="P11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, informujemy, iż:</text:p>
      <text:list xml:id="list130912890288448" text:continue-list="list2918621980" text:style-name="WW8Num2">
        <text:list-item text:start-value="1">
          <text:h text:style-name="P47" text:outline-level="1" text:restart-numbering="true" text:start-value="-1"><text:span text:style-name="T2">Administratorem Pani/Pana danych osobowych jest Dyrektor Szkoły Podstawowej im. Królowej Jadwigi <text:s text:c="13"/>z siedzibą w Siercza 428, 32-020 Wieliczka</text:span></text:h>
        </text:list-item>
        <text:list-item>
          <text:h text:style-name="P48" text:outline-level="1">Inspektorem Ochrony Danych jest pan Jacek Krzyżaniak tel. 500-610-605 adres e-mail: iod@synergiaconsulting.pl</text:h>
        </text:list-item>
        <text:list-item>
          <text:h text:style-name="P48" text:outline-level="1">Pana/Pani dane osobowe oraz dane osobowe kandydata mogą być przetwarzane w celu:</text:h>
        </text:list-item>
      </text:list>
      <text:list xml:id="list3236178849" text:style-name="L1">
        <text:list-item>
          <text:list>
            <text:list-item>
              <text:p text:style-name="P49"><text:span text:style-name="T7">przeprowadzenia rekrutacji do szkoły i przyjęcia lub odrzucenia kandydatów w toku rekrutacji — podstawą prawną jest art. 6 ust. 1 lit. c RODO </text:span><text:span text:style-name="T6">(niezbędność do wypełnienia obowiązku prawnego przez Administratora Danych Osobowych) <text:s text:c="4"/>w związku z art. 133, art. 153 ust. 1 i 2, art. 158, art. 161 ustawy <text:s text:c="8"/>z dnia 16 grudnia 2016 r. — Prawo oświatowe</text:span><text:span text:style-name="T7">;</text:span></text:p>
            </text:list-item>
          </text:list>
        </text:list-item>
        <text:list-item>
          <text:p text:style-name="P49"><text:span text:style-name="T7">przechowywania dokumentacji kandydata przez okresy wskazane w przepisach Prawa oświatowego — podstawą prawną jest art. 6 ust. 1 lit. c RODO </text:span><text:span text:style-name="T6">(niezbędność do wypełnienia obowiązku prawnego przez Administratora Danych Osobowych) w związku z art. 160 ustawy <text:s text:c="2"/>z dnia 16 grudnia 2016 r. — Prawo oświatowe</text:span><text:span text:style-name="T7">;</text:span></text:p>
        </text:list-item>
      </text:list>
      <text:list xml:id="list130912462250990" text:continue-list="list130912890288448" text:style-name="WW8Num2">
        <text:list-item>
          <text:h text:style-name="P48" text:outline-level="1">w każdej chwili może Pan/Pani wycofać udzieloną zgodę, jeżeli przetwarzanie danych osobowych będzie odbywało <text:s/>się na podstawie zgody, przy czym wycofanie zgody pozostaje bez wpływu na zgodność <text:s text:c="21"/>z prawem przetwarzania, którego dokonano na podstawie zgody przed <text:s/>jej cofnięciem;</text:h>
        </text:list-item>
        <text:list-item>
          <text:h text:style-name="P48" text:outline-level="1">podanie wszystkich danych osobowych jest co do zasady dobrowolne, jednak podanie określonych danych osobowych na potrzeby przyjęcia do szkoły podstawowej jest wymogiem ustawowym, opisanym w przepisach prawa oświatowego — bez tego nie będzie możliwe uwzględnienie zgłaszanego kandydata w toku rekrutacji</text:h>
        </text:list-item>
        <text:list-item>
          <text:h text:style-name="P48" text:outline-level="1">Pana/Pani dane osobowe oraz dane osobowe kandydata nie będą wykorzystywane na potrzeby zautomatyzowanego procesu podejmowania decyzji, w tym profilowania.</text:h>
        </text:list-item>
        <text:list-item>
          <text:h text:style-name="P48" text:outline-level="1">Pana/Pani dane osobowe mogą zostać ujawnione następującym kategoriom odbiorców firmy informatyczne, zajmujące się ochroną danych osobowych; oprócz tego Administrator <text:s/>może zostać zobowiązany np. na podstawie przepisu prawa do udostępnienia Pana/Pani danych osobowych lub danych osobowych kandydata podmiotom prywatnym i publicznym;</text:h>
        </text:list-item>
        <text:list-item>
          <text:h text:style-name="P48" text:outline-level="1">Pana/Pani dane osobowe nie będą przekazywane poza Europejski Obszar Gospodarczy;</text:h>
        </text:list-item>
        <text:list-item>
          <text:h text:style-name="P48" text:outline-level="1">Pana/Pani dane osobowe oraz dane osobowe kandydata będą przechowywane przez następujące okresy:</text:h>
        </text:list-item>
      </text:list>
      <text:list xml:id="list77415906" text:style-name="WW8Num7">
        <text:list-item>
          <text:p text:style-name="P12">dane osobowe kandydatów przyjętych przetwarzane w celu przechowywania dokumentacji <text:s text:c="25"/>z postępowania rekrutacyjnego <text:s/>są przechowywane nie dłużej niż do końca okresu, w którym uczeń uczęszcza do szkoły podstawowej przedszkolnego </text:p>
        </text:list-item>
        <text:list-item>
          <text:p text:style-name="P12">dane osobowe kandydatów nieprzyjętych, przetwarzane w celu przechowywania dokumentacji <text:s text:c="26"/>z postępowania rekrutacyjnego, gdy nie została wniesiona skarga do sądu administracyjnego lub została wniesiona skarga i zapadło rozstrzygnięcie — przez okres roku;</text:p>
        </text:list-item>
        <text:list-item>
          <text:p text:style-name="P12">dane osobowe kandydatów nieprzyjętych, przetwarzane w celu przechowywania dokumentacji <text:s text:c="27"/>z postępowania rekrutacyjnego, gdy została wniesiona skarga do sądu administracyjnego i nie zapadło rozstrzygnięcie — przez okres potrzebny do zapadnięcia prawomocnego rozstrzygnięcia;</text:p>
        </text:list-item>
      </text:list>
      <text:list xml:id="list130912777216073" text:continue-list="list130912462250990" text:style-name="WW8Num2">
        <text:list-item>
          <text:h text:style-name="P48" text:outline-level="1">posiada Pan/Pani prawo dostępu do danych osobowych swoich i kandydata, ich sprostowania, usunięcia lub ograniczenia przetwarzania, wniesienia sprzeciwu wobec przetwarzania, a także prawo do przenoszenia danych;</text:h>
        </text:list-item>
        <text:list-item>
          <text:h text:style-name="P48" text:outline-level="1">posiada Pan/Pani prawo do wniesienia skargi do Prezesa Urzędu Ochrony Danych Osobowych, jeżeli uważa Pan/Pani, że Pana/Pani dane osobowe lub dane osobowe kandydata są przetwarzane niezgodnie <text:s text:c="36"/>z prawem.</text:h>
        </text:list-item>
      </text:list>
      <text:p text:style-name="P13"/>
      <text:p text:style-name="P50"/>
      <text:p text:style-name="P50"/>
      <text:p text:style-name="P50">……………………………………<text:tab/><text:tab/><text:tab/> <text:s text:c="17"/>………………………………………………….</text:p>
      <text:p text:style-name="P39"><text:s text:c="21"/>Data <text:tab/><text:tab/><text:tab/> <text:s text:c="67"/>Czytelny podpis rodziców kandydata/ prawnych opiekunó<text:span text:style-name="T26">w</text:span></text:p>
      <text:p text:style-name="P4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4pt"/>
    </style:style>
    <style:style style:name="WW8Num2z0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style:font-name="Symbol" fo:font-family="Symbol" style:font-family-generic="roman" style:font-pitch="variable" style:font-charset="x-symbol" fo:font-size="8pt" style:font-name-asian="Arial Unicode MS" style:font-family-asian="'Arial Unicode MS'" style:font-family-generic-asian="swiss" style:font-pitch-asian="variable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font-style="normal" style:font-style-asian="normal" style:font-style-complex="normal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8pt" fo:font-weight="bold" style:font-size-asian="8pt" style:font-weight-asian="bold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8pt" style:font-name-asian="TimesNewRomanPSMT" style:font-family-asian="TimesNewRomanPSMT" style:font-size-asian="8pt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2:35:51.115000000</meta:creation-date>
    <dc:date>2019-03-08T13:09:10.496000000</dc:date>
    <meta:editing-duration>PT11M18S</meta:editing-duration>
    <meta:editing-cycles>2</meta:editing-cycles>
    <meta:generator>LibreOffice/6.0.2.1$Windows_x86 LibreOffice_project/f7f06a8f319e4b62f9bc5095aa112a65d2f3ac89</meta:generator>
    <meta:print-date>2019-03-08T13:08:44.402000000</meta:print-date>
    <meta:document-statistic meta:table-count="2" meta:image-count="0" meta:object-count="0" meta:page-count="3" meta:paragraph-count="107" meta:word-count="1054" meta:character-count="8147" meta:non-whitespace-character-count="6814"/>
  </office:meta>
</office:document-meta>
</file>